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text-indent="0.4444in"/>
      <style:text-properties style:font-name-asian="標楷體" fo:font-weight="bold" style:font-weight-asian="bold" style:font-weight-complex="bold" fo:font-size="20pt" style:font-size-asian="20pt"/>
    </style:style>
    <style:style style:name="P2" style:parent-style-name="內文" style:family="paragraph">
      <style:paragraph-properties fo:text-align="justify" fo:text-indent="0.4444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tyle="italic" style:font-style-asian="italic" style:font-style-complex="italic"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tyle="italic" style:font-style-asian="italic" style:font-style-complex="italic"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style:font-style-complex="italic" fo:font-size="16pt" style:font-size-asian="16pt"/>
    </style:style>
    <style:style style:name="T12" style:parent-style-name="預設段落字型" style:family="text">
      <style:text-properties style:font-name-asian="標楷體" fo:font-size="16pt" style:font-size-asian="16pt"/>
    </style:style>
    <style:style style:name="P13" style:parent-style-name="內文" style:family="paragraph">
      <style:paragraph-properties fo:text-align="justify"/>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tyle="italic" style:font-style-asian="italic" style:font-style-complex="italic"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tyle="italic" style:font-style-asian="italic" style:font-style-complex="italic"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tyle="italic" style:font-style-asian="italic" style:font-style-complex="italic" fo:font-size="16pt" style:font-size-asian="16pt"/>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fo:text-align="justify"/>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tyle="italic" style:font-style-asian="italic" style:font-style-complex="italic"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style>
    <style:style style:name="P25" style:parent-style-name="內文" style:family="paragraph">
      <style:paragraph-properties fo:text-align="justify"/>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paragraph-properties fo:line-height="150%"/>
      <style:text-properties style:font-name-asian="標楷體" fo:font-size="14pt" style:font-size-asian="14pt"/>
    </style:style>
    <style:style style:name="P39" style:parent-style-name="內文" style:family="paragraph">
      <style:paragraph-properties fo:line-height="150%"/>
      <style:text-properties style:font-name-asian="標楷體" fo:font-size="14pt" style:font-size-asian="14pt"/>
    </style:style>
    <style:style style:name="P40" style:parent-style-name="內文" style:family="paragraph">
      <style:paragraph-properties fo:line-height="150%"/>
      <style:text-properties style:font-name-asian="標楷體" fo:font-size="14pt" style:font-size-asian="14pt"/>
    </style:style>
    <style:style style:name="P41" style:parent-style-name="內文" style:family="paragraph">
      <style:paragraph-properties fo:line-height="150%"/>
      <style:text-properties style:font-name-asian="標楷體" fo:font-size="14pt" style:font-size-asian="14pt"/>
    </style:style>
    <style:style style:name="P42" style:parent-style-name="內文" style:family="paragraph">
      <style:paragraph-properties fo:line-height="150%"/>
      <style:text-properties style:font-name-asian="標楷體"/>
    </style:style>
    <style:style style:name="P43" style:parent-style-name="內文" style:family="paragraph">
      <style:paragraph-properties fo:line-height="150%"/>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office:automatic-styles>
  <office:body>
    <office:text text:use-soft-page-breaks="true">
      <text:p text:style-name="P1">Declaration</text:p>
      <text:p text:style-name="P2"><text:span text:style-name="T3">In connection with the application submitted by "</text:span><text:span text:style-name="T4">issuer's name</text:span><text:span text:style-name="T5">" (the "</text:span><text:span text:style-name="T6">Issuer</text:span><text:span text:style-name="T7">") for approval of trading of “</text:span><text:span text:style-name="T8">bond name</text:span><text:span text:style-name="T9">”</text:span><text:s/><text:span text:style-name="T10">(the "Bonds") on the Taipei Exchange,<text:s/></text:span><text:span text:style-name="T11">the Issuer</text:span><text:span text:style-name="T12"><text:s/>hereby declares to the Taipei Exchange that:</text:span></text:p>
      <text:p text:style-name="P13"><text:span text:style-name="T14">1. The Issuer has obtained the<text:s/></text:span><text:span text:style-name="T15">type of sustainable bond</text:span><text:span text:style-name="T16"><text:s/>accreditation certificate issued by the Taipei Exchange, per letter No.<text:s/></text:span><text:span text:style-name="T17">number</text:span><text:span text:style-name="T18"><text:s/>on<text:s/></text:span><text:span text:style-name="T19">dd/mm/yyyy</text:span><text:span text:style-name="T20">.</text:span></text:p>
      <text:p text:style-name="P21"><text:span text:style-name="T22">2. The Bonds shall be issued in accordance with the<text:s/></text:span><text:span text:style-name="T23">type of sustainable bond</text:span><text:span text:style-name="T24"><text:s/>framework for obtaining the above accreditation certificate and shall be issued within the approved amount.</text:span></text:p>
      <text:p text:style-name="P25"><text:span text:style-name="T26">3. <text:s/>For<text:s/></text:span><text:span text:style-name="T27">the issuance of Sustainable Use of Proceeds Bonds, in the event of early redemption or buyback where the proceeds have not yet been allocated, the issuer shall still be obliged to comply with Article 13 of the Taipei Exchange Operation Directions for Sustainable Bonds</text:span><text:span text:style-name="T28">；</text:span><text:span text:style-name="T29">for the issuance of Sustainability-Linked Bonds (SLBs), in the event of an early full redemption or buyback where not all Sustainability Performance<text:s/></text:span><text:span text:style-name="T30">Targets (SPTs) have<text:s/></text:span><text:soft-page-break/><text:span text:style-name="T31">been verified, the issuer shall sti</text:span><text:span text:style-name="T32">ll be obl</text:span><text:span text:style-name="T33">igated to comply with Article 17 of the Taipei Exchange Operation Directions for Sustainable Bonds.</text:span></text:p>
      <text:p text:style-name="P34"/>
      <text:p text:style-name="P35"/>
      <text:p text:style-name="P36"/>
      <text:p text:style-name="P37"/>
      <text:p text:style-name="P38">Issuer Name：</text:p>
      <text:p text:style-name="P39">Authorized Signatory：</text:p>
      <text:p text:style-name="P40">Company Address：<text:s/></text:p>
      <text:p text:style-name="P41">Company Phone Number：</text:p>
      <text:p text:style-name="P42"/>
      <text:p text:style-name="P43"><text:span text:style-name="T44">Date</text:span><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修訂" style:display-name="修訂" style:family="paragraph">
      <style:paragraph-properties style:vertical-align="auto"/>
      <style:text-properties style:font-name="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邱律婷</meta:initial-creator>
    <dc:creator>黃奕晟</dc:creator>
    <meta:creation-date>2024-01-30T02:29:00Z</meta:creation-date>
    <dc:date>2024-01-30T02:29:00Z</dc:date>
    <meta:print-date>2022-07-11T04:14:00Z</meta:print-date>
    <meta:template xlink:href="Normal" xlink:type="simple"/>
    <meta:editing-cycles>2</meta:editing-cycles>
    <meta:editing-duration>PT1260S</meta:editing-duration>
    <meta:document-statistic meta:page-count="2" meta:paragraph-count="2" meta:word-count="184" meta:character-count="1233" meta:row-count="8" meta:non-whitespace-character-count="1051"/>
  </office:meta>
</office:document-meta>
</file>